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Réveil ma<text:span text:style-name="Measure_20__23_1">tin</text:span>, 15 heures, je me réveille <text:span text:style-name="Measure_20__23_2">comme</text:span> une fleur <text:s text:c="6"/>[Intro] Bbm C#</text:p>
      <text:p>(Margueri<text:span text:style-name="Measure_20__23_1">te d</text:span>ans le macadam a besoin <text:span text:style-name="Measure_20__23_2">d'un</text:span> Doliprane/ <text:s text:c="18"/>Bbm C#</text:p>
      <text:p><text:s/>[Break] Ça va les <text:span text:style-name="Measure_20__23_1">gars</text:span>, bien dormi, pas de ré<text:span text:style-name="Measure_20__23_2">ponse</text:span>, tant pis) x2)</text:p>
      <text:p>Putain les <text:span text:style-name="Measure_20__23_1">gars</text:span>, abusé, qui c'est qu'a <text:span text:style-name="Measure_20__23_2">fi</text:span>ni le café</text:p>
      <text:p>Ho, ça <text:span text:style-name="Measure_20__23_1">va</text:span>, ça va, tu vas pas nous <text:span text:style-name="Measure_20__23_2">gon</text:span>fler</text:p>
      <text:p>Qu'est-ce qu'il <text:span text:style-name="Measure_20__23_1">y a</text:span>, Guiz, t'as quelque chose à me <text:span text:style-name="Measure_20__23_2">dire</text:span></text:p>
      <text:p>Ben hi<text:span text:style-name="Measure_20__23_1">er</text:span> [Break] t'étais pas bourré, ouais, t'étais <text:span text:style-name="Measure_20__23_2">pire</text:span></text:p>
      <text:p>Prise de cons<text:span text:style-name="Measure_20__23_1">cience</text:span>, 16 heures, je fais mine <text:span text:style-name="Measure_20__23_2">d'al</text:span>ler me coucher</text:p>
      <text:p>Je mets les <text:span text:style-name="Measure_20__23_1">mains</text:span> dans les poches, refile le <text:span text:style-name="Measure_20__23_2">cours</text:span> de ma soirée</text:p>
      <text:p>Des tickets <text:span text:style-name="Measure_20__23_1">de</text:span> carte bleue, quelques <text:span text:style-name="Measure_20__23_2">tic</text:span>kets de caisse <text:s text:c="6"/>╔═════════════╗</text:p>
      <text:p>Me font re<text:span text:style-name="Measure_20__23_1">mon</text:span>ter le temps, oh putain, <text:span text:style-name="Measure_20__23_2">merde</text:span>, ma caisse <text:s text:c="6"/>║ Désolé pour ║</text:p>
      <text:p>Ta Ferra<text:span text:style-name="Measure_20__23_1">ri</text:span> n'est pas là, tu ne l'as pas <text:span text:style-name="Measure_20__23_2">prise</text:span> avec toi <text:s text:c="6"/>║ <text:s/>hier soir <text:s/>║</text:p>
      <text:p>T'as dû la <text:span text:style-name="Measure_20__23_1">lais</text:span>ser au milieu du parking <text:span text:style-name="Measure_20__23_2">du</text:span> Macumba <text:s text:c="10"/>║ <text:s text:c="3"/>Tryo <text:s text:c="4"/>║</text:p>
      <text:p>J'ai la <text:span text:style-name="Measure_20__23_1">mé</text:span>moire qui flanche et les <text:span text:style-name="Measure_20__23_2">yeux</text:span> rouges <text:s text:c="14"/>╚═════════════╝</text:p>
      <text:p>Et en <text:span text:style-name="Measure_20__23_1">plus</text:span> [Break] surprise, dans ton <text:span text:style-name="Measure_20__23_2">lit</text:span>, ça bouge</text:p>
      <text:p>Sur ce coup-<text:span text:style-name="Measure_20__23_1">là</text:span> man, t'as été u<text:span text:style-name="Measure_20__23_2">n h</text:span>omme - T'as rame<text:span text:style-name="Measure_20__23_1">né</text:span> le croisé de Jackie</text:p>
      <text:p><text:s text:c="4"/>Sardou et <text:span text:style-name="Measure_20__23_2">d'un</text:span> Pokemon <text:s text:c="11"/>- T'as du sty<text:span text:style-name="Measure_20__23_1">le</text:span> (x3), <text:span text:style-name="Measure_20__23_2">eh</text:span> mon frère</text:p>
      <text:p>Quand tu <text:span text:style-name="Measure_20__23_1">vois</text:span> double, tu ramènes de <text:span text:style-name="Measure_20__23_2">la</text:span> bombe nucléaire</text:p>
      <text:p><text:s text:c="67"/>[Refrain]</text:p>
      <text:p>Désolé <text:span text:style-name="Measure_20__23_1">pour</text:span> hier soi<text:span text:style-name="Measure_20__23_2">r</text:span> - D'avoir fi<text:span text:style-name="Measure_20__23_1">ni</text:span> à l'enve<text:span text:style-name="Measure_20__23_2">rs</text:span> <text:s text:c="24"/>(x2)</text:p>
      <text:p>(La tête dans (<text:span text:style-name="Measure_20__23_1">le cul</text:span> x2) dans le brouilla<text:span text:style-name="Measure_20__23_2">rd</text:span> - Les gars, dés<text:span text:style-name="Measure_20__23_1">ol</text:span>é pour hie<text:span text:style-name="Measure_20__23_2">r</text:span>/</text:p>
      <text:p><text:s/>Promis, demai<text:span text:style-name="Measure_20__23_1">n j</text:span>'arrête de boi<text:span text:style-name="Measure_20__23_2">re</text:span> - Hier, c'é<text:span text:style-name="Measure_20__23_1">tait</text:span> la derniè<text:span text:style-name="Measure_20__23_2">re</text:span>)</text:p>
      <text:p><text:s text:c="69"/>[Break]</text:p>
      <text:p>Fille remer<text:span text:style-name="Measure_20__23_1">ciée</text:span>, 17 heures, je provoque <text:span text:style-name="Measure_20__23_2">une</text:span> assemblée <text:s text:c="4"/>Bon bah salut, on,</text:p>
      <text:p>J'ai des re<text:span text:style-name="Measure_20__23_1">lents</text:span> de gin, de vodka, de ky <text:span text:style-name="Measure_20__23_2">et</text:span> de saké <text:s text:c="12"/>on s'appelle</text:p>
      <text:p>T'as l'œil qui <text:span text:style-name="Measure_20__23_1">part</text:span> en vrille, y'a des coins <text:span text:style-name="Measure_20__23_2">dans</text:span> vos sourires</text:p>
      <text:p>On me ca<text:span text:style-name="Measure_20__23_1">che q</text:span>uelque chose, qu'ai-je pu bien <text:span text:style-name="Measure_20__23_2">faire</text:span> de pire</text:p>
      <text:p><text:s text:c="65"/>[Pont] (x2)</text:p>
      <text:p><text:s text:c="3"/>Fallait <text:span text:style-name="Measure_20__23_1">ma</text:span>ni-mani-manier mieux la <text:span text:style-name="Measure_20__23_2">nuit</text:span> man - Arrête <text:span text:style-name="Measure_20__23_1">l'al</text:span>cool, tu de<text:span text:style-name="Measure_20__23_2">viens</text:span></text:p>
      <text:p><text:s text:c="71"/>grave</text:p>
      <text:p>Mais je sais <text:span text:style-name="Measure_20__23_1">pas</text:span>, rappelez-mo<text:span text:style-name="Measure_20__23_2">i</text:span> - Je me souviens <text:span text:style-name="Measure_20__23_1">pas</text:span>, les ga<text:span text:style-name="Measure_20__23_2">rs</text:span></text:p>
      <text:p>Bah, t'étais <text:span text:style-name="Measure_20__23_1">grave</text:span>, hein, t'as pé<text:span text:style-name="Measure_20__23_2">té</text:span> ton câble - <text:span text:style-name="Measure_20__23_1">Sou</text:span>viens-to<text:span text:style-name="Measure_20__23_2">i</text:span></text:p>
      <text:p><text:span text:style-name="Measure_20__23_1">Eh</text:span> oh, eh oh, t'es mon<text:span text:style-name="Measure_20__23_2">té</text:span> sur le chapiteau</text:p>
      <text:p>Ac<text:span text:style-name="Measure_20__23_1">cro</text:span>ché au cordage, t'as fail<text:span text:style-name="Measure_20__23_2">li</text:span> t'aplatir comme un blaireau</text:p>
      <text:p><text:span text:style-name="Measure_20__23_1">Eh</text:span> oh, eh oh, tu vou<text:span text:style-name="Measure_20__23_2">lais</text:span> pas redescendre</text:p>
      <text:p>Quitte <text:span text:style-name="Measure_20__23_1">à</text:span> vivre en hauteur, c'est mieux <text:span text:style-name="Measure_20__23_2">que</text:span> de se pendre <text:s text:c="6"/>[Refrain] (x2)</text:p>
      <text:p><text:s text:c="65"/>[Pont] (x2)</text:p>
      <text:p>Me voilà <text:span text:style-name="Measure_20__23_1">donc</text:span> fin prêt pour de nou<text:span text:style-name="Measure_20__23_2">velles</text:span> résolutions</text:p>
      <text:p>Un es<text:span text:style-name="Measure_20__23_1">prit</text:span> de sainteté dans un su<text:span text:style-name="Measure_20__23_2">per</text:span> corps de champion</text:p>
      <text:p>Me voi<text:span text:style-name="Measure_20__23_1">là</text:span> donc prêt, je me colle de<text:span text:style-name="Measure_20__23_2">vant</text:span> la télé</text:p>
      <text:p>Soupe de lé<text:span text:style-name="Measure_20__23_1">gumes</text:span>, bol de thé et qu'on me <text:span text:style-name="Measure_20__23_2">foute</text:span> la paix</text:p>
      <text:p>C'est fou <text:span text:style-name="Measure_20__23_1">qu'on</text:span> puisse à ce point être mal <text:span text:style-name="Measure_20__23_2">le</text:span> lendemain</text:p>
      <text:p>Dans son ca<text:span text:style-name="Measure_20__23_1">nap</text:span>', dans ton ca<text:span text:style-name="Measure_20__23_2">nap</text:span>' on est bien</text:p>
      <text:p>À quoi <text:span text:style-name="Measure_20__23_1">bon</text:span> sortir se foutre <text:span text:style-name="Measure_20__23_2">la</text:span> guerre <text:s text:c="31"/>[Break]</text:p>
      <text:p>[Break] Plus <text:span text:style-name="Measure_20__23_1">ja</text:span>mais, je vous jure, plus <text:span text:style-name="Measure_20__23_2">ja</text:span>mais comme hier <text:s text:c="3"/>Toc-toc-toc-toc</text:p>
      <text:p><text:s text:c="65"/>toc-toc-toc</text:p>
      <text:p><text:span text:style-name="Measure_20__23_1">Eh</text:span> oh, eh oh, qu'est-ce que tu <text:span text:style-name="Measure_20__23_2">fais</text:span> avec ton verre d'eau <text:s text:c="12"/>Eh Mali</text:p>
      <text:p>C'est l'an<text:span text:style-name="Measure_20__23_1">niv</text:span> de Titi, allez, on va se ta<text:span text:style-name="Measure_20__23_2">per</text:span> l'apéro</text:p>
      <text:p><text:span text:style-name="Measure_20__23_1">Eh</text:span> oh, eh oh, allez, <text:span text:style-name="Measure_20__23_2">Ma</text:span>li, Mali bouge tes fesses</text:p>
      <text:p>T'as pro<text:span text:style-name="Measure_20__23_1">mis</text:span> à Titi, il faut te<text:span text:style-name="Measure_20__23_2">nir</text:span> ses promesses</text:p>
      <text:p><text:s text:c="53"/>[Refrain] <text:s text:c="2"/>[Pont] (x4)</text:p>
      <text:p>(Bah/Et), déso<text:span text:style-name="Measure_20__23_1">lé</text:span> pour ce soir - Si je fi<text:span text:style-name="Measure_20__23_1">nis</text:span> à l'envers <text:s text:c="3"/>(x2) <text:s text:c="2"/>[Pont</text:p>
      <text:p>(Mali, on <text:span text:style-name="Measure_20__23_1">se re</text:span>trouve au comptoir, Titi fête <text:span text:style-name="Measure_20__23_2">son</text:span> anniversaire/ <text:s text:c="5"/>Vers #1]</text:p>
      <text:p><text:s/>Après celle-<text:span text:style-name="Measure_20__23_1">là</text:span>, j'arrête de boire, laissez-moi <text:span text:style-name="Measure_20__23_2">juste</text:span> la dernière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1.8pt" style:font-size-asian="11.8pt" style:font-size-complex="11.8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144736842105262in" fo:page-width="8.61184210526315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Grain de Sable</meta:user-defined>
    <meta:user-defined meta:name="Year">2003</meta:user-defined>
  </office:meta>
</office:document-meta>
</file>